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het LS-net ivm verwijderen van een middenspanningsruimte, ter hoogte van Rondehoep West 41, 1191 KL Ouderkerk aan de Amstel - AGV - WN2018-0051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passen van het LS-net ivm verwijderen van een middenspanningsruimte, ter hoogte van Rondehoep West 41, 1191 KL Ouderkerk aan de Amstel.</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5117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5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5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5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assen van het LS-net ivm verwijderen van een middenspanningsruimte, ter hoogte van Rondehoep West 41, 1191 KL Ouderkerk aan de Amstel - AGV - WN2018-0051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51</meta:user-defined>
    <meta:user-defined meta:name="OVERHEIDop.WsbID/DC.identifier">wsb-2018-74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L 41</meta:user-defined>
    <meta:user-defined meta:name="OVERHEIDop.woonplaats">Ouderkerk aan de Amstel</meta:user-defined>
    <meta:user-defined meta:name="OVERHEIDop.straatnaam">Rondehoep Wes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7125</meta:user-defined>
    <meta:user-defined meta:name="OVERHEIDop.externeBijlage">bijlage 1|exb-2018-47126</meta:user-defined>
    <meta:user-defined meta:name="OVERHEIDop.externeBijlage">bijlage 2|exb-2018-47127</meta:user-defined>
    <meta:user-defined meta:name="OVERHEIDop.externeBijlage">bijlage 3|exb-2018-47128</meta:user-defined>
    <meta:user-defined meta:name="OVERHEID.EPSG28992/DC.spatial">120757 477584</meta:user-defined>
    <meta:user-defined meta:name="OVERHEIDop.versieInformatie"/>
  </office:meta>
</office:document-meta>
</file>