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Hoofdverdeelstation Enduris Bors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grond van de Waterwet het voornemen om een ontwerp watervergunning te verlenen voor de lozing van afvalwater, afkomstig van Hoofdverdeelstation Borssele Enduris in een oppervlaktewaterlichaam.</text:p>
            <text:p text:style-name="al">Het ontwerpbesluit ligt vanaf 30 juli 2018 tot en met 10 september 2018 ter inzage:</text:p>
            <text:p text:style-name="al"/>
            <text:p text:style-name="al">- Bij de receptie van waterschap Scheldestromen, Kanaalweg 1, 4337 PA Middelburg, elke werkdag van 08.00 tot 17.00 uur. Voor inzage op een ander tijdstip kunt u een afspraak maken.</text:p>
            <text:p text:style-name="al"/>
            <text:p text:style-name="al">Gedurende deze termijn kunnen belanghebbenden schriftelijke zienswijzen inbrengen tegen de ontwerp watervergunning. Deze zienswijzen moeten worden gestuurd naar het dagelijks bestuur van waterschap Scheldestromen, Postbus 1000, 4330 ZW Middel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atervergunning Hoofdverdeelstation Enduris Borsse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50</meta:user-defined>
    <meta:user-defined meta:name="OVERHEIDop.WsbID/DC.identifier">wsb-2018-7450</meta:user-defined>
    <meta:user-defined meta:name="OVERHEID.TaxonomieBeleidsagenda/OVERHEID.category">Ruimte en infrastructuur | Organisatie en beleid</meta:user-defined>
    <meta:user-defined meta:name="OVERHEID.Gemeente/DC.spatial">Borsel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op.versieInformatie"/>
  </office:meta>
</office:document-meta>
</file>