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leg Roompot Water Village aan de Anna Frisoweg te Kamperland </text:p>
      <text:section text:name="regeling_id1-3-2" text:style-name="regeling">
        <text:section text:name="aanhef_id1-3-2-1" text:style-name="aanhef">
          <text:section text:name="preambule_id1-3-2-1-1" text:style-name="preambule">
            <text:p text:style-name="al">
            <text:span text:style-name="nadrukvet">Werkzaamheden Anna Frisoweg te Kamperland. </text:span>
          </text:p>
            <text:p text:style-name="al">Waterschap Scheldestromen heeft op 20 juli 2018 een (deel tijdelijke) watervergunning verleend aan Roompot Projects B.V., Grenadierweg 13, 4338 PG Middelburg voor de aanleg van Roompot Water Village aan de Anna Frisoweg te Kamperla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4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leg Roompot Water Village aan de Anna Frisoweg te Kamp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8</meta:user-defined>
    <meta:user-defined meta:name="OVERHEIDop.WsbID/DC.identifier">wsb-2018-7448</meta:user-defined>
    <meta:user-defined meta:name="OVERHEID.TaxonomieBeleidsagenda/OVERHEID.category">Ruimte en infrastructuur | Organisatie en beleid</meta:user-defined>
    <meta:user-defined meta:name="OVERHEID.Waterschap/DC.spatial">Waterschap Scheldestromen</meta:user-defined>
    <meta:user-defined meta:name="OVERHEIDop.referentienummer">WV118.0403</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Tijdelijke watervergunning Kamperland|exb-2018-47119</meta:user-defined>
    <meta:user-defined meta:name="OVERHEIDop.versieInformatie"/>
  </office:meta>
</office:document-meta>
</file>