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Kwaden Hoek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P02153 ingevolge de Keur waterschap Brabantse Delta 2015 bekend gemaakt op 24 juli 2018 voor het vergraven van een categorie B-water voor het creëren van een natuurvriendelijke oever ten behoeve van bijenlandschap Landgoed Leijkant nabij de Kwaden Hoek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4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4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4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Kwaden Hoek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47</meta:user-defined>
    <meta:user-defined meta:name="OVERHEIDop.WsbID/DC.identifier">wsb-2018-7447</meta:user-defined>
    <meta:user-defined meta:name="OVERHEID.TaxonomieBeleidsagenda/OVERHEID.category">Ruimte en infrastructuur | Organisatie en beleid</meta:user-defined>
    <meta:user-defined meta:name="OVERHEIDop.referentienummer">WBD18-0541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32VA 213</meta:user-defined>
    <meta:user-defined meta:name="OVERHEIDop.woonplaats">Tilburg</meta:user-defined>
    <meta:user-defined meta:name="OVERHEIDop.straatnaam">Oude Riel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153|exb-2018-47118</meta:user-defined>
    <meta:user-defined meta:name="OVERHEID.EPSG28992/DC.spatial">130329 394483</meta:user-defined>
    <meta:user-defined meta:name="OVERHEIDop.versieInformatie"/>
  </office:meta>
</office:document-meta>
</file>