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gronddam met duiker in waterloop WL06319 (Sonnevelds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G.M. Eeftink te Ambt-Delden voor een gronddam met duiker met een lengte van ongeveer 10 meter in de waterloop WL06319 (Sonneveldsleiding), kadastraal bekend als gemeente Ambt-Delden, sectie P, nummer 1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2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jul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4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4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gronddam met duiker in waterloop WL06319 (Sonneveldsleid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45</meta:user-defined>
    <meta:user-defined meta:name="OVERHEIDop.WsbID/DC.identifier">wsb-2018-74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SX 1</meta:user-defined>
    <meta:user-defined meta:name="OVERHEIDop.woonplaats">Ambt Delden</meta:user-defined>
    <meta:user-defined meta:name="OVERHEIDop.straatnaam">Hag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7105</meta:user-defined>
    <meta:user-defined meta:name="OVERHEID.EPSG28992/DC.spatial">240538 477665</meta:user-defined>
    <meta:user-defined meta:name="OVERHEIDop.versieInformatie"/>
  </office:meta>
</office:document-meta>
</file>