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Tolhuisweg 11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slopen en het bouwen van een kapschuur binnen de beschermingszone B van waterstaatswerk primaire waterkering 53 en binnen waterstaatswerk primaire watergang OV op het perceel aan de Tolhuisweg 11 in Dalfsen. (<text:span text:style-name="nadrukcur">dossiernummer Z/18/020273; verzenddatum 25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4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Tolhuisweg 11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44</meta:user-defined>
    <meta:user-defined meta:name="OVERHEIDop.WsbID/DC.identifier">wsb-2018-74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HS 11</meta:user-defined>
    <meta:user-defined meta:name="OVERHEIDop.woonplaats">Dalfsen</meta:user-defined>
    <meta:user-defined meta:name="OVERHEIDop.straatnaam">Tolhui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8993 502778</meta:user-defined>
    <meta:user-defined meta:name="OVERHEIDop.versieInformatie"/>
  </office:meta>
</office:document-meta>
</file>