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arm Smeengeweg 15 in Witt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wijzigen van de watervergunning verleend bij besluit van 5 juli 2017, met kenmerk Z/16/0006831. De wijzigingen houden in dat de geldigheidsduur van de vergunning wordt verlengd tot 31 oktober 2018 èn voorschrift 7 van de vergunning alleen van toepassing te verklaren als er meer dan 40m3/uur wordt onttrokken. (<text:span text:style-name="nadrukcur">dossiernummer Z/18/020826; verzenddatum 25 jul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4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4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4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Harm Smeengeweg 15 in Witte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43</meta:user-defined>
    <meta:user-defined meta:name="OVERHEIDop.WsbID/DC.identifier">wsb-2018-74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39TA 15</meta:user-defined>
    <meta:user-defined meta:name="OVERHEIDop.woonplaats">Witteveen</meta:user-defined>
    <meta:user-defined meta:name="OVERHEIDop.straatnaam">Mr. Harm Smeeng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9486 537316</meta:user-defined>
    <meta:user-defined meta:name="OVERHEIDop.versieInformatie"/>
  </office:meta>
</office:document-meta>
</file>