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Oppen Swolle 19 in Vollenhov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verlagen van een brug en het plaatsen van een hek/raster met grepen nabij Oppen Swolle 19 in Vollenhove. (<text:span text:style-name="nadrukcur">dossiernummer Z/18/020082; verzenddatum 25 juli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442</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442</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442</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Oppen Swolle 19 in Vollenhov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7</meta:user-defined>
    <meta:user-defined meta:name="OVERHEIDop.publicationIssue">7442</meta:user-defined>
    <meta:user-defined meta:name="OVERHEIDop.WsbID/DC.identifier">wsb-2018-744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325PE 19</meta:user-defined>
    <meta:user-defined meta:name="OVERHEIDop.woonplaats">Vollenhove</meta:user-defined>
    <meta:user-defined meta:name="OVERHEIDop.straatnaam">Oppen Swolle</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8109 517377</meta:user-defined>
    <meta:user-defined meta:name="OVERHEIDop.versieInformatie"/>
  </office:meta>
</office:document-meta>
</file>