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uitgevoerde dempingen en wijzigen oeverlijn (vergroten wateroppervlak) vanaf 1 november 2006, waarbij 400 m2 water is gedempt en 1500 m2 extra water is gerealiseerd, ter hoogte van Rijksstraatweg 177, 3632 AC Loenen aan de Vecht - AGV - WN2018-0039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aliseren van uitgevoerde dempingen en wijzigen oeverlijn (vergroten wateroppervlak) vanaf 1 november 2006, waarbij 400 m2 water is gedempt en 1500 m2 extra water is gerealiseerd, ter hoogte van Rijksstraatweg 177, 3632 AC Loenen aan de Vecht.</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3928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aliseren van uitgevoerde dempingen en wijzigen oeverlijn (vergroten wateroppervlak) vanaf 1 november 2006, waarbij 400 m2 water is gedempt en 1500 m2 extra water is gerealiseerd, ter hoogte van Rijksstraatweg 177, 3632 AC Loenen aan de Vecht - AGV - WN2018-0039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0</meta:user-defined>
    <meta:user-defined meta:name="OVERHEIDop.WsbID/DC.identifier">wsb-2018-74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7099</meta:user-defined>
    <meta:user-defined meta:name="OVERHEIDop.externeBijlage">bijlage 2|exb-2018-47100</meta:user-defined>
    <meta:user-defined meta:name="OVERHEIDop.externeBijlage">besluit|exb-2018-47101</meta:user-defined>
    <meta:user-defined meta:name="OVERHEID.EPSG28992/DC.spatial">129347 469782</meta:user-defined>
    <meta:user-defined meta:name="OVERHEIDop.versieInformatie"/>
  </office:meta>
</office:document-meta>
</file>