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mwand aan de Voordijk 351 te Barendrecht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damwand aan de Voordijk 351 te Barendrecht, dossiernummer D0039478.</text:p>
            <text:p text:style-name="common-al">Start bezwaartermijn (6 weken): 26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damwand aan de Voordijk 351 te Barendrecht (gelijk aan beslui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44</meta:user-defined>
    <meta:user-defined meta:name="OVERHEIDop.WsbID/DC.identifier">wsb-2018-7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3BB 349</meta:user-defined>
    <meta:user-defined meta:name="OVERHEIDop.woonplaats">Barendrecht</meta:user-defined>
    <meta:user-defined meta:name="OVERHEIDop.straatnaam">Voor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4505 430254</meta:user-defined>
    <meta:user-defined meta:name="OVERHEIDop.versieInformatie"/>
  </office:meta>
</office:document-meta>
</file>