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verkluizen en graven van oppervlaktewater en het aanbrengen van een dam met duikers, ter hoogte van Groot Mijdrechtstraat 13, 3641 RV Mijdrecht - AGV - WN2018-0032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verkluizen en graven van oppervlaktewater en het aanbrengen van een dam met duikers, ter hoogte van Groot Mijdrechtstraat 13, 3641 RV Mijdrecht.</text:p>
            <text:p text:style-name="tussenkopcur">Inzien van de stukken</text:p>
            <text:p text:style-name="common-al">Vanaf 27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8-003210 vermeldt, kunnen wij u sneller helpen.</text:p>
            <text:p text:style-name="common-al"/>
            <text:p text:style-name="last-al">Amsterdam, 27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3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3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3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verkluizen en graven van oppervlaktewater en het aanbrengen van een dam met duikers, ter hoogte van Groot Mijdrechtstraat 13, 3641 RV Mijdrecht - AGV - WN2018-00321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39</meta:user-defined>
    <meta:user-defined meta:name="OVERHEIDop.WsbID/DC.identifier">wsb-2018-74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SB 6</meta:user-defined>
    <meta:user-defined meta:name="OVERHEIDop.woonplaats">Mijdrecht</meta:user-defined>
    <meta:user-defined meta:name="OVERHEIDop.straatnaam">Constructi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7081</meta:user-defined>
    <meta:user-defined meta:name="OVERHEIDop.externeBijlage">Bijlage 1|exb-2018-47082</meta:user-defined>
    <meta:user-defined meta:name="OVERHEIDop.externeBijlage">Bijlage 2|exb-2018-47083</meta:user-defined>
    <meta:user-defined meta:name="OVERHEIDop.externeBijlage">Bijlage 3|exb-2018-47084</meta:user-defined>
    <meta:user-defined meta:name="OVERHEID.EPSG28992/DC.spatial">119736 468954</meta:user-defined>
    <meta:user-defined meta:name="OVERHEIDop.versieInformatie"/>
  </office:meta>
</office:document-meta>
</file>