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 kantoor, ter hoogte van Stammerdijk 16, 1112 AA Diemen - AGV - WN2018-0047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 kantoor, ter hoogte van Stammerdijk 16, 1112 AA Diemen.</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759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 kantoor, ter hoogte van Stammerdijk 16, 1112 AA Diemen - AGV - WN2018-0047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38</meta:user-defined>
    <meta:user-defined meta:name="OVERHEIDop.WsbID/DC.identifier">wsb-2018-74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3SB 56 hr</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7074</meta:user-defined>
    <meta:user-defined meta:name="OVERHEIDop.externeBijlage">bijlage 1|exb-2018-47075</meta:user-defined>
    <meta:user-defined meta:name="OVERHEIDop.externeBijlage">bijlage 2|exb-2018-47076</meta:user-defined>
    <meta:user-defined meta:name="OVERHEIDop.externeBijlage">bijlage 3|exb-2018-47077</meta:user-defined>
    <meta:user-defined meta:name="OVERHEID.EPSG28992/DC.spatial">127279 482577</meta:user-defined>
    <meta:user-defined meta:name="OVERHEIDop.versieInformatie"/>
  </office:meta>
</office:document-meta>
</file>