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en verwijderen van een laagspanningskabel bij een watergang op de locatie Barwoutswaarder 1 in Woerden (HDSR287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en verwijderen van een laagspanningskabel in de beschermingszone van een primaire watergang op de locatie Barwoutswaarder 1 in Woerden (code HDSR28701). Dit besluit is verzonden op 24 juli 2018.</text:p>
            <text:p text:style-name="tussenkopcur">
            <text:span text:style-name="nadrukvet">Ter inzage </text:span>
          </text:p>
            <text:p text:style-name="common-al">U kunt de vergunning en de bijbehorende stukken inzien van 27 juli 2018 tot en met 7 augustus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jul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3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3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43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en verwijderen van een laagspanningskabel bij een watergang op de locatie Barwoutswaarder 1 in Woerden (HDSR2870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436</meta:user-defined>
    <meta:user-defined meta:name="OVERHEIDop.WsbID/DC.identifier">wsb-2018-7436</meta:user-defined>
    <meta:user-defined meta:name="OVERHEID.TaxonomieBeleidsagenda/OVERHEID.category">Ruimte en infrastructuur | Organisatie en beleid</meta:user-defined>
    <meta:user-defined meta:name="OVERHEIDop.referentienummer">HDSR 28701</meta:user-defined>
    <meta:user-defined meta:name="DCTERMS.abstract">Watervergunning (raam) voor het leggen en verwijderen van een laagspanningskabel bij een watergang op de locatie Barwoutswaarder 1 in Woerd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9HE 1</meta:user-defined>
    <meta:user-defined meta:name="OVERHEIDop.woonplaats">Woerden</meta:user-defined>
    <meta:user-defined meta:name="OVERHEIDop.straatnaam">Barwoutswaarder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8701 (Raam)|exb-2018-47008</meta:user-defined>
    <meta:user-defined meta:name="OVERHEIDop.externeBijlage">Bijlage HDSR28701 - Tekening|exb-2018-47009</meta:user-defined>
    <meta:user-defined meta:name="OVERHEID.EPSG28992/DC.spatial">119329 455281</meta:user-defined>
    <meta:user-defined meta:name="OVERHEIDop.versieInformatie"/>
  </office:meta>
</office:document-meta>
</file>