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, nabij Woldweg 93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uli 2018 tot en met 4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3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3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3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kabels, nabij Woldweg 93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433</meta:user-defined>
    <meta:user-defined meta:name="OVERHEIDop.WsbID/DC.identifier">wsb-2018-74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2AC 93</meta:user-defined>
    <meta:user-defined meta:name="OVERHEIDop.woonplaats">Appingedam</meta:user-defined>
    <meta:user-defined meta:name="OVERHEIDop.straatnaam">Wol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839_vergunning|exb-2018-47001</meta:user-defined>
    <meta:user-defined meta:name="OVERHEIDop.externeBijlage">16839_tekening|exb-2018-47002</meta:user-defined>
    <meta:user-defined meta:name="OVERHEID.EPSG28992/DC.spatial">252950 592806</meta:user-defined>
    <meta:user-defined meta:name="OVERHEIDop.versieInformatie"/>
  </office:meta>
</office:document-meta>
</file>