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een lagedrukgasleiding en het leggen van een laagspanningskabel bij een waterkering op de locatie Hekendorpse Buurt 105 in Hekendorp (HDSR285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een lagedrukgasleiding en het leggen van een laagspanningskabel in de zone waterstaatswerk van een niet direct kerende primaire waterkering op de locatie Hekendorpse Buurt 105 in Hekendorp (code HDSR28571). Dit besluit is verzonden op 24 juli 2018.</text:p>
            <text:p text:style-name="tussenkopcur">
            <text:span text:style-name="nadrukvet">Ter inzage </text:span>
          </text:p>
            <text:p text:style-name="common-al">U kunt de vergunning en de bijbehorende stukken inzien van 27 juli 2018 tot en met 7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3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3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3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een lagedrukgasleiding en het leggen van een laagspanningskabel bij een waterkering op de locatie Hekendorpse Buurt 105 in Hekendorp (HDSR285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432</meta:user-defined>
    <meta:user-defined meta:name="OVERHEIDop.WsbID/DC.identifier">wsb-2018-7432</meta:user-defined>
    <meta:user-defined meta:name="OVERHEID.TaxonomieBeleidsagenda/OVERHEID.category">Ruimte en infrastructuur | Organisatie en beleid</meta:user-defined>
    <meta:user-defined meta:name="OVERHEIDop.referentienummer">HDSR 28571</meta:user-defined>
    <meta:user-defined meta:name="DCTERMS.abstract">Watervergunning voor het leggen en verwijderen van een lagedrukgasleiding en het leggen van een laagspanningskabel bij een waterkering op de locatie Hekendorpse Buurt 105 in Hekendorp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7PC 105</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571|exb-2018-46998</meta:user-defined>
    <meta:user-defined meta:name="OVERHEIDop.externeBijlage">Bijlage HDSR28571 - Tekening|exb-2018-46999</meta:user-defined>
    <meta:user-defined meta:name="OVERHEIDop.externeBijlage">Bijlage HDSR28571 - Tekening|exb-2018-47000</meta:user-defined>
    <meta:user-defined meta:name="OVERHEID.EPSG28992/DC.spatial">118484 448208</meta:user-defined>
    <meta:user-defined meta:name="OVERHEIDop.versieInformatie"/>
  </office:meta>
</office:document-meta>
</file>