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oppervlaktewater uit de Oude Delthe ten behoeve van het beregenen van een perceel, nabij Kloosterweg 2 te Warff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5 juli 2018 tot en met 4 septem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431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431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431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onttrekken van oppervlaktewater uit de Oude Delthe ten behoeve van het beregenen van een perceel, nabij Kloosterweg 2 te Warff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7431</meta:user-defined>
    <meta:user-defined meta:name="OVERHEIDop.WsbID/DC.identifier">wsb-2018-743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89TB 2</meta:user-defined>
    <meta:user-defined meta:name="OVERHEIDop.woonplaats">Warffum</meta:user-defined>
    <meta:user-defined meta:name="OVERHEIDop.straatnaam">Kloost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7430_vergunning|exb-2018-46996</meta:user-defined>
    <meta:user-defined meta:name="OVERHEIDop.externeBijlage">17430_tekening|exb-2018-46997</meta:user-defined>
    <meta:user-defined meta:name="OVERHEID.EPSG28992/DC.spatial">233596 600342</meta:user-defined>
    <meta:user-defined meta:name="OVERHEIDop.versieInformatie"/>
  </office:meta>
</office:document-meta>
</file>