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drie middenspanningskabels en een laagspanningskabel en het verwijderen van twee telecomkabels aan de Waijensedijk in Houten (HDSR285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drie middenspanningskabels en een laagspanningskabel en het verwijderen van twee telecomkabels in de kern- en beschermingszones van tertiaire watergangen en de beschermingszone van een primaire watergang op de locatie Waijensedijk in Houten (code HDSR28565). Dit besluit is verzonden op 24 juli 2018.</text:p>
            <text:p text:style-name="tussenkopcur">
            <text:span text:style-name="nadrukvet">Ter inzage </text:span>
          </text:p>
            <text:p text:style-name="common-al">U kunt de vergunning en de bijbehorende stukken inzien van 27 juli 2018 tot en met 7 augustus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6 jul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43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3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3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drie middenspanningskabels en een laagspanningskabel en het verwijderen van twee telecomkabels aan de Waijensedijk in Houten (HDSR2856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430</meta:user-defined>
    <meta:user-defined meta:name="OVERHEIDop.WsbID/DC.identifier">wsb-2018-7430</meta:user-defined>
    <meta:user-defined meta:name="OVERHEID.TaxonomieBeleidsagenda/OVERHEID.category">Ruimte en infrastructuur | Organisatie en beleid</meta:user-defined>
    <meta:user-defined meta:name="OVERHEIDop.referentienummer">HDSR 28565</meta:user-defined>
    <meta:user-defined meta:name="DCTERMS.abstract">Watervergunning (raam) voor het leggen van drie middenspanningskabels en een laagspanningskabel en het verwijderen van twee telecomkabels aan de Waijensedijk in Hout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2LN 31</meta:user-defined>
    <meta:user-defined meta:name="OVERHEIDop.woonplaats">Houten</meta:user-defined>
    <meta:user-defined meta:name="OVERHEIDop.straatnaam">Waijense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8565 (Raam)|exb-2018-46992</meta:user-defined>
    <meta:user-defined meta:name="OVERHEIDop.externeBijlage">Bijlage HDSR28565 - Tekening|exb-2018-46993</meta:user-defined>
    <meta:user-defined meta:name="OVERHEIDop.externeBijlage">Bijlage HDSR28565 - Tekening|exb-2018-46994</meta:user-defined>
    <meta:user-defined meta:name="OVERHEIDop.externeBijlage">Bijlage HDSR28565 - Tekening|exb-2018-46995</meta:user-defined>
    <meta:user-defined meta:name="OVERHEID.EPSG28992/DC.spatial">138183 451567</meta:user-defined>
    <meta:user-defined meta:name="OVERHEIDop.versieInformatie"/>
  </office:meta>
</office:document-meta>
</file>