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 3. Kabels en leidingen, betreffende het aanleggen van 25 meter HPEW door open ontgraving ter plaatse van de Gemeenlandsedijk Zuid 53  te Abbe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melding voor het het stellen van maatwerkvoorschriften bij een melding in het kader van de Algemene regel WW 3. Kabels en leidingen, betreffende het aanleggen van 25 meter HPEW door open ontgraving ter plaatse van de Gemeenlandsedijk Zuid 53  te Abbenbroek, dossier D0040283.</text:p>
            <text:p text:style-name="common-al">Start bezwaartermijn (6 weken): 26 januari 2018.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llen van maatwerkvoorschriften bij een melding in het kader van de Algemene regel WW 3. Kabels en leidingen, betreffende het aanleggen van 25 meter HPEW door open ontgraving ter plaatse van de Gemeenlandsedijk Zuid 53  te Abbenbr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1</meta:user-defined>
    <meta:user-defined meta:name="OVERHEIDop.publicationIssue">743</meta:user-defined>
    <meta:user-defined meta:name="OVERHEIDop.WsbID/DC.identifier">wsb-2018-7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6AH 53</meta:user-defined>
    <meta:user-defined meta:name="OVERHEIDop.woonplaats">Abbenbroek</meta:user-defined>
    <meta:user-defined meta:name="OVERHEIDop.straatnaam">Gemeenlandsedijk Zuid</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6584 428607</meta:user-defined>
    <meta:user-defined meta:name="OVERHEIDop.versieInformatie"/>
  </office:meta>
</office:document-meta>
</file>