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Kokshoorn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4 juli 2018 het peilbesluit voor de Kokshoornpolder vastgesteld. </text:p>
            <text:p text:style-name="common-al">De Kokshoornpolder ligt in de gemeente Wassenaar en wordt grofweg begrensd door de Katwijkseweg (noordwestrand), een zijtak van de Groote- of Valkenburgsche Watering (noordrand), Voormalig Vliegveld Valkenburg (zuidoost) en de Kaswatering (oostrand). De polder telt één peilvak en het gebied is grotendeels in gebruik als golfterrein, sportterreinen en agrarisch grasland. Aan de zuidwestkant ligt enige bebouwing van de dorpskern Rijksdorp. In de polder zijn geen knelpunten wat betreft de waterberging. De huidige praktijkpeilen komen nagenoeg overeen met het peilbesluitpeil.</text:p>
            <text:p text:style-name="common-al">Het peilbesluit kan worden ingezien van 31 juli 2018 tot en met 11 september 2018:</text:p>
            <text:p text:style-name="common-al">1. op het kantoor van Rijnland, Archimedesweg 1 te Leiden tijdens kantooruren; </text:p>
            <text:p text:style-name="common-al">2. vanaf 31 juli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30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2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Kokshoorn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429</meta:user-defined>
    <meta:user-defined meta:name="OVERHEIDop.WsbID/DC.identifier">wsb-2018-742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9179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2</meta:user-defined>
    <meta:user-defined meta:name="OVERHEIDop.woonplaats">Wassenaar</meta:user-defined>
    <meta:user-defined meta:name="OVERHEIDop.straatnaam">Kokshorn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Nota van Beantwoording peilbesluit Kokshoornpolder|exb-2018-46988</meta:user-defined>
    <meta:user-defined meta:name="OVERHEIDop.externeBijlage">Peilbesluit Kokshoornpolder|exb-2018-46989</meta:user-defined>
    <meta:user-defined meta:name="OVERHEIDop.externeBijlage">Peilvoorstelkaart Kokshoornpolder|exb-2018-46990</meta:user-defined>
    <meta:user-defined meta:name="OVERHEIDop.externeBijlage">Toelichting peilbesluit Kokshoornpolder|exb-2018-46991</meta:user-defined>
    <meta:user-defined meta:name="OVERHEID.EPSG28992/DC.spatial">87259 463706</meta:user-defined>
    <meta:user-defined meta:name="OVERHEIDop.versieInformatie"/>
  </office:meta>
</office:document-meta>
</file>