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et Oude Diepje bij Winsum, nabij Schilligeham 3 te Winsum, voor het beregenen van 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uli 2018 tot en met 4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2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2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2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et Oude Diepje bij Winsum, nabij Schilligeham 3 te Winsum, voor het beregenen van 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28</meta:user-defined>
    <meta:user-defined meta:name="OVERHEIDop.WsbID/DC.identifier">wsb-2018-74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N 3</meta:user-defined>
    <meta:user-defined meta:name="OVERHEIDop.woonplaats">Winsum</meta:user-defined>
    <meta:user-defined meta:name="OVERHEIDop.straatnaam">Schilligeham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166_vergunning|exb-2018-46986</meta:user-defined>
    <meta:user-defined meta:name="OVERHEIDop.externeBijlage">17166_tekening|exb-2018-46987</meta:user-defined>
    <meta:user-defined meta:name="OVERHEID.EPSG28992/DC.spatial">229054 594094</meta:user-defined>
    <meta:user-defined meta:name="OVERHEIDop.versieInformatie"/>
  </office:meta>
</office:document-meta>
</file>