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in de hoofdwatergangen Ypematocht en Feldwerdertocht, nabij Dijkumerweg 9 te Garsthuizen, voor het beregenen van twee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uli 2018 tot en met 4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2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in de hoofdwatergangen Ypematocht en Feldwerdertocht, nabij Dijkumerweg 9 te Garsthuizen, voor het beregenen van twee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27</meta:user-defined>
    <meta:user-defined meta:name="OVERHEIDop.WsbID/DC.identifier">wsb-2018-74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23TC 9</meta:user-defined>
    <meta:user-defined meta:name="OVERHEIDop.woonplaats">Garsthuizen</meta:user-defined>
    <meta:user-defined meta:name="OVERHEIDop.straatnaam">Dijk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396_tekening|exb-2018-46983</meta:user-defined>
    <meta:user-defined meta:name="OVERHEIDop.externeBijlage">17396_vergunning|exb-2018-46984</meta:user-defined>
    <meta:user-defined meta:name="OVERHEID.EPSG28992/DC.spatial">244795 599278</meta:user-defined>
    <meta:user-defined meta:name="OVERHEIDop.versieInformatie"/>
  </office:meta>
</office:document-meta>
</file>