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599 verleende vergunning voor het onttrekken en retourneren op de bodem van grondwater voor de aanleg van 8 windmolen funderingen in de buurt van de Schervenweg 36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2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2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2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599 verleende vergunning voor het onttrekken en retourneren op de bodem van grondwater voor de aanleg van 8 windmolen funderingen in de buurt van de Schervenweg 36 in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425</meta:user-defined>
    <meta:user-defined meta:name="OVERHEIDop.WsbID/DC.identifier">wsb-2018-7425</meta:user-defined>
    <meta:user-defined meta:name="OVERHEID.TaxonomieBeleidsagenda/OVERHEID.category">Ruimte en infrastructuur | Organisatie en beleid</meta:user-defined>
    <meta:user-defined meta:name="DCTERMS.abstract">het onttrekken en retourneren op de bodem van grondwater voor de aanleg van 8 windmolen funderingen in de buurt van de Schervenweg 36 in Wieringerwerf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RT 3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619.024 537330.705</meta:user-defined>
    <meta:user-defined meta:name="OVERHEIDop.versieInformatie"/>
  </office:meta>
</office:document-meta>
</file>