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831 verleende vergunning voor het realiseren van natuurvriendelijke oeververdedigingen globaal gelegen ten oosten van het Noordeinde en de Meerdijk 1a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831 verleende vergunning voor het realiseren van natuurvriendelijke oeververdedigingen globaal gelegen ten oosten van het Noordeinde en de Meerdijk 1a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20</meta:user-defined>
    <meta:user-defined meta:name="OVERHEIDop.WsbID/DC.identifier">wsb-2018-7420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en globaal gelegen ten oosten van het Noordeinde en de Meerdijk 1a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54.092 510042.208</meta:user-defined>
    <meta:user-defined meta:name="OVERHEIDop.versieInformatie"/>
  </office:meta>
</office:document-meta>
</file>