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een bodemonderzoek ter hoogte van Noorddijk 14 te Melissa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uitvoeren van een bodemonderzoek ter hoogte van Noorddijk 14 te Melissant, dossiernummer D0040374.</text:p>
            <text:p text:style-name="common-al">Start bezwaartermijn (6 weken): 26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
            <text:span text:style-name="nadrukvet"/>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een bodemonderzoek ter hoogte van Noorddijk 14 te Melissan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1</meta:user-defined>
    <meta:user-defined meta:name="OVERHEIDop.publicationIssue">742</meta:user-defined>
    <meta:user-defined meta:name="OVERHEIDop.WsbID/DC.identifier">wsb-2018-7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8LH 14</meta:user-defined>
    <meta:user-defined meta:name="OVERHEIDop.woonplaats">Melissant</meta:user-defined>
    <meta:user-defined meta:name="OVERHEIDop.straatnaam">Noord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5463 420707</meta:user-defined>
    <meta:user-defined meta:name="OVERHEIDop.versieInformatie"/>
  </office:meta>
</office:document-meta>
</file>