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8940 verleende vergunning voor het realiseren van een dam met duiker in de waterloop globaal gelegen ten noordoosten van de A.C. de Graafweg 11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8940 verleende vergunning voor het realiseren van een dam met duiker in de waterloop globaal gelegen ten noordoosten van de A.C. de Graafweg 11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19</meta:user-defined>
    <meta:user-defined meta:name="OVERHEIDop.WsbID/DC.identifier">wsb-2018-7419</meta:user-defined>
    <meta:user-defined meta:name="OVERHEID.TaxonomieBeleidsagenda/OVERHEID.category">Ruimte en infrastructuur | Organisatie en beleid</meta:user-defined>
    <meta:user-defined meta:name="DCTERMS.abstract">het realiseren van een dam met duiker in de waterloop globaal gelegen ten noordoosten van de A.C. de Graafweg 11 in Wogn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S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77.811 523633.611</meta:user-defined>
    <meta:user-defined meta:name="OVERHEIDop.versieInformatie"/>
  </office:meta>
</office:document-meta>
</file>