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089 verleende vergunning voor het vanuit de berm van de weg kruisen van een waterloop door het plaatsen van een boogzinker bij Grote Zomerdijk 6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089 verleende vergunning voor het vanuit de berm van de weg kruisen van een waterloop door het plaatsen van een boogzinker bij Grote Zomerdijk 63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8</meta:user-defined>
    <meta:user-defined meta:name="OVERHEIDop.WsbID/DC.identifier">wsb-2018-7418</meta:user-defined>
    <meta:user-defined meta:name="OVERHEID.TaxonomieBeleidsagenda/OVERHEID.category">Ruimte en infrastructuur | Organisatie en beleid</meta:user-defined>
    <meta:user-defined meta:name="DCTERMS.abstract">het vanuit de berm van de weg kruisen van een waterloop door het plaatsen van een boogzinker bij Grote Zomerdijk 63 in Spanbroe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S 6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755.77 521929.71</meta:user-defined>
    <meta:user-defined meta:name="OVERHEIDop.versieInformatie"/>
  </office:meta>
</office:document-meta>
</file>