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153 verleende vergunning voor het kruisen van een waterloop en het dempen door het leggen van een warmteleiding nabij Hasselaarsweg 2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153 verleende vergunning voor het kruisen van een waterloop en het dempen door het leggen van een warmteleiding nabij Hasselaarsweg 22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17</meta:user-defined>
    <meta:user-defined meta:name="OVERHEIDop.WsbID/DC.identifier">wsb-2018-7417</meta:user-defined>
    <meta:user-defined meta:name="OVERHEID.TaxonomieBeleidsagenda/OVERHEID.category">Ruimte en infrastructuur | Organisatie en beleid</meta:user-defined>
    <meta:user-defined meta:name="DCTERMS.abstract">het kruisen van een waterloop en het dempen door het leggen van een warmteleiding nabij Hasselaarsweg 22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76.258 523524.431</meta:user-defined>
    <meta:user-defined meta:name="OVERHEIDop.versieInformatie"/>
  </office:meta>
</office:document-meta>
</file>