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954 verleende vergunning voor het maken van vier dammen met duikers en ter compensatie het verbreden van de waterloop bij Volgerweg 15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954 verleende vergunning voor het maken van vier dammen met duikers en ter compensatie het verbreden van de waterloop bij Volgerweg 15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4</meta:user-defined>
    <meta:user-defined meta:name="OVERHEIDop.WsbID/DC.identifier">wsb-2018-7414</meta:user-defined>
    <meta:user-defined meta:name="OVERHEID.TaxonomieBeleidsagenda/OVERHEID.category">Ruimte en infrastructuur | Organisatie en beleid</meta:user-defined>
    <meta:user-defined meta:name="DCTERMS.abstract">het maken van vier dammen met duikers en ter compensatie het verbreden van de waterloop bij Volgerweg 15 in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L 13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72.623 505895.709</meta:user-defined>
    <meta:user-defined meta:name="OVERHEIDop.versieInformatie"/>
  </office:meta>
</office:document-meta>
</file>