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Rectificatie kennisgeving watervergunning Noordeindseweg 338, gemeente Lansingerland (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05296</text:p>
            <text:p text:style-name="common-al">Dijkgraaf en hoogheemraden van Delfland rectificeren de kennisgeving nr.3838, gepubliceerd op 24 april 2018. Deze kennisgeving betreft watervergunning 2018-005296. </text:p>
            <text:p text:style-name="common-al">De rectificatie betreft de in de kennisgeving vermelde locatie. De juiste locatie is: <text:span text:style-name="nadrukvet">bij</text:span> Noordeindseweg 338, gemeente Lansingerland (Berkel en Rodenrijs) in plaats van: <text:span text:style-name="nadrukvet">op</text:span> Noordeindseweg 338, gemeente Lansingerland (Berkel en Rodenrijs).</text:p>
            <text:p text:style-name="common-al">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Rectificatie kennisgeving watervergunning Noordeindseweg 338, gemeente Lansingerland (Berkel en Rodenrij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1</meta:user-defined>
    <meta:user-defined meta:name="OVERHEIDop.WsbID/DC.identifier">wsb-2018-7411</meta:user-defined>
    <meta:user-defined meta:name="OVERHEID.TaxonomieBeleidsagenda/OVERHEID.category">Ruimte en infrastructuur | Organisatie en beleid</meta:user-defined>
    <meta:user-defined meta:name="OVERHEIDop.referentienummer">2018-0052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51LM 338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05296 Rectificatie kennisgeving|exb-2018-46934</meta:user-defined>
    <meta:user-defined meta:name="OVERHEID.EPSG28992/DC.spatial">93021 448149</meta:user-defined>
    <meta:user-defined meta:name="OVERHEIDop.versieInformatie"/>
  </office:meta>
</office:document-meta>
</file>