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0141 verleende vergunning voor het kruisen van een waterkering met een afvoerbuis bij Kalf R2R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0141 verleende vergunning voor het kruisen van een waterkering met een afvoerbuis bij Kalf R2R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10</meta:user-defined>
    <meta:user-defined meta:name="OVERHEIDop.WsbID/DC.identifier">wsb-2018-7410</meta:user-defined>
    <meta:user-defined meta:name="OVERHEID.TaxonomieBeleidsagenda/OVERHEID.category">Ruimte en infrastructuur | Organisatie en beleid</meta:user-defined>
    <meta:user-defined meta:name="DCTERMS.abstract">het kruisen van een waterkering met een afvoerbuis bij Kalf R2R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97.04 497744.64</meta:user-defined>
    <meta:user-defined meta:name="OVERHEIDop.versieInformatie"/>
  </office:meta>
</office:document-meta>
</file>