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maatwerkvoorschrift ingevolge het Activiteitenbesluit milieubeheer heeft opgelegd aan Van Oers United B.V., Handelsweg 170, 2988 DC Ridderkerk voor de inrichting aan Rondom ongenummerd te Dinteloord voor de lozing van afvalwater bonenwaslijn op een oppervlaktewaterlichaam oostelijk van het bedrijf, in beheer bij ons waterschap.</text:p>
            <text:p text:style-name="common-al"/>
            <text:p text:style-name="common-al">Het besluit en de bijbehorende bescheiden liggen vanaf 30 januari 2018 gedurende zes weken op de volgende plaatsen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12 maart 2018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text:p>
            <text:p text:style-name="common-al">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het maatwerkvoorschrift kunt u contact opnemen met de afdeling vergunningen via telefoonnummer 076 564 15 01.</text:p>
            <text:p text:style-name="common-al"/>
            <text:p text:style-name="common-al">Breda, 29 januari 2018</text:p>
            <text:p text:style-name="common-al"> </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ACTIVITEITENBESLUIT MILIEUBEH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41</meta:user-defined>
    <meta:user-defined meta:name="OVERHEIDop.WsbID/DC.identifier">wsb-2018-7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meta:user-defined>
    <meta:user-defined meta:name="OVERHEIDop.woonplaats">Dinteloord</meta:user-defined>
    <meta:user-defined meta:name="OVERHEIDop.straatnaam">Rondo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88265 403353</meta:user-defined>
    <meta:user-defined meta:name="OVERHEIDop.versieInformatie"/>
  </office:meta>
</office:document-meta>
</file>