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9303 inzake het onttrekken van oppervlaktewater en aanbrengen van een aantal zanddammen in twee duinvalleien te Midsland aan Zee Terschelling</text:p>
      <text:section text:name="zakelijke-mededeling_id1-3-2" text:style-name="zakelijke-mededeling">
        <text:section text:name="zakelijke-mededeling-tekst_id1-3-2-1" text:style-name="zakelijke-mededeling-tekst">
          <text:section text:name="tekst_id1-3-2-1-1" text:style-name="tekst">
            <text:p text:style-name="common-al">Op 24 juli 2018 heeft het dagelijks bestuur van Wetterskip Fryslân een watervergunning verleend aan Provinsje fryslân te Leeuwarden, voor het onttrekken van oppervlaktewater en aanbrengen van een aantal zanddammen in twee duinvalleien te Midsland aan Zee Terschell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J. Blaauw, tel. 058 - 292 28 14, e-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9303 inzake het onttrekken van oppervlaktewater en aanbrengen van een aantal zanddammen in twee duinvalleien te Midsland aan Zee Terschel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09</meta:user-defined>
    <meta:user-defined meta:name="OVERHEIDop.WsbID/DC.identifier">wsb-2018-7409</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91GZ 2 1</meta:user-defined>
    <meta:user-defined meta:name="OVERHEIDop.woonplaats">Midsland</meta:user-defined>
    <meta:user-defined meta:name="OVERHEIDop.straatnaam">Sûdachterom</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48260 599549</meta:user-defined>
    <meta:user-defined meta:name="OVERHEIDop.versieInformatie"/>
  </office:meta>
</office:document-meta>
</file>