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water uit de Groene Overlaat en het tijdelijk hebben van een leiding over de waterkering Hambeek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li 2018 aan de vergunninghouder toegezonden.</text:p>
            <text:p text:style-name="common-al">Het dagelijks bestuur van Waterschap Limburg maakt bekend, dat op 24 juli 2018 onder het stellen van voorschriften, een watervergunning is verleend voor het tijdelijk onttrekken van water uit de Groene Overlaat en het tijdelijk hebben van een leiding over de waterkering Hambeek Zuid te Roermond.</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8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88 – 88 90 100.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water uit de Groene Overlaat en het tijdelijk hebben van een leiding over de waterkering Hambeek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08</meta:user-defined>
    <meta:user-defined meta:name="OVERHEIDop.WsbID/DC.identifier">wsb-2018-74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NZ 3</meta:user-defined>
    <meta:user-defined meta:name="OVERHEIDop.woonplaats">Roermond</meta:user-defined>
    <meta:user-defined meta:name="OVERHEIDop.straatnaam">Maastricht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848|exb-2018-46920</meta:user-defined>
    <meta:user-defined meta:name="OVERHEID.EPSG28992/DC.spatial">197110 355125</meta:user-defined>
    <meta:user-defined meta:name="OVERHEIDop.versieInformatie"/>
  </office:meta>
</office:document-meta>
</file>