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rote Esch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6889) Het onttrekken en lozen van grondwater bij het aanleggen van een drinkwatertransportleiding  ter hoogte van de Grote Esch in Moordrecht. In de periode tussen 23 juli en 6 augustus 2018 wordt er grondwater onttrokken en geloosd met een debiet van maximaal 12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0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0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0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Grote Esch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407</meta:user-defined>
    <meta:user-defined meta:name="OVERHEIDop.WsbID/DC.identifier">wsb-2018-740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</meta:user-defined>
    <meta:user-defined meta:name="OVERHEIDop.woonplaats">Moordrecht</meta:user-defined>
    <meta:user-defined meta:name="OVERHEIDop.straatnaam">Grote Esch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941 448331</meta:user-defined>
    <meta:user-defined meta:name="OVERHEIDop.versieInformatie"/>
  </office:meta>
</office:document-meta>
</file>