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Ankie Verbeek-Ohrlaan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9005) Het onttrekken en lozen van grondwater bij het verleggen van een drinkwatertransportleiding ter hoogte van de Ankie Verbeek-Ohrlaan in Rotterdam. In de periode tussen 1 oktober 2018 en 28 februari 2019 wordt er grondwater onttrokken en geloosd met een debiet van maximaal 15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406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06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06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Ankie Verbeek-Ohrlaan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7406</meta:user-defined>
    <meta:user-defined meta:name="OVERHEIDop.WsbID/DC.identifier">wsb-2018-740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3</meta:user-defined>
    <meta:user-defined meta:name="OVERHEIDop.woonplaats">Rotterdam</meta:user-defined>
    <meta:user-defined meta:name="OVERHEIDop.straatnaam">Ankie Verbeek-Ohrlaa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117 442549</meta:user-defined>
    <meta:user-defined meta:name="OVERHEIDop.versieInformatie"/>
  </office:meta>
</office:document-meta>
</file>