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onnevelds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mei 2018 het peilbesluit voor de Zonneveldspolder vastgesteld. </text:p>
            <text:p text:style-name="common-al">De Zonneveldspolder ligt in de gemeente Katwijk, tussen het Valkenburgse meer aan de</text:p>
            <text:p text:style-name="common-al">zuidkant en het bebouwde gebied van Valkenburg aan de noordkant. Het vigerende peilbesluit is in 2009 vastgesteld. Aanleiding voor het actualiseren van dit peilbesluit zijn de diverse externe ruimtelijke ontwikkelingen in de regio. Uit de analyse is gebleken dat deze ontwikkelingen geen directie invloed op de peilafweging voor deze polder hebben. Het watersysteem in de Zonneveldspolder functioneert goed en er zijn weinig klachten die met het beheer of een slechte waterkwaliteit samenhangen. Met het peilvoorstel sluiten we aan bij de praktijkpeilen en worden de huidige functies goed gefaciliteerd.</text:p>
            <text:p text:style-name="common-al">Het peilbesluit kan worden ingezien van 27 juli 2018 tot en met 7 september 2018:</text:p>
            <text:p text:style-name="common-al">1. op het kantoor van Rijnland, Archimedesweg 1 te Leiden tijdens kantooruren; </text:p>
            <text:p text:style-name="common-al">2. vanaf 27 juli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onnevelds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05</meta:user-defined>
    <meta:user-defined meta:name="OVERHEIDop.WsbID/DC.identifier">wsb-2018-740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35</meta:user-defined>
    <meta:user-defined meta:name="OVERHEIDop.woonplaats">Valkenburg</meta:user-defined>
    <meta:user-defined meta:name="OVERHEIDop.straatnaam">Zijlhoek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 |exb-2018-46914</meta:user-defined>
    <meta:user-defined meta:name="OVERHEIDop.externeBijlage">Toelichting peilbesluit Zonneveldspolder|exb-2018-46915</meta:user-defined>
    <meta:user-defined meta:name="OVERHEID.EPSG28992/DC.spatial">89954 464657</meta:user-defined>
    <meta:user-defined meta:name="OVERHEIDop.versieInformatie"/>
  </office:meta>
</office:document-meta>
</file>