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0014 verleende vergunning voor de aanleg van een tijdelijke dam met duiker nabij de voormalige RWZI aan de Scheurleerweg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0014 verleende vergunning voor de aanleg van een tijdelijke dam met duiker nabij de voormalige RWZI aan de Scheurleerweg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04</meta:user-defined>
    <meta:user-defined meta:name="OVERHEIDop.WsbID/DC.identifier">wsb-2018-7404</meta:user-defined>
    <meta:user-defined meta:name="OVERHEID.TaxonomieBeleidsagenda/OVERHEID.category">Ruimte en infrastructuur | Organisatie en beleid</meta:user-defined>
    <meta:user-defined meta:name="DCTERMS.abstract">de aanleg van een tijdelijke dam met duiker nabij de voormalige RWZI aan de Scheurleerweg in Amsterdam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358.316 491509.824</meta:user-defined>
    <meta:user-defined meta:name="OVERHEIDop.versieInformatie"/>
  </office:meta>
</office:document-meta>
</file>