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895 verleende vergunning voor het dempen en graven van een waterloop, waarvan één deel tijdelijk gegraven wordt bij Polderweg 11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0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0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895 verleende vergunning voor het dempen en graven van een waterloop, waarvan één deel tijdelijk gegraven wordt bij Polderweg 11 in Hippolytus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02</meta:user-defined>
    <meta:user-defined meta:name="OVERHEIDop.WsbID/DC.identifier">wsb-2018-7402</meta:user-defined>
    <meta:user-defined meta:name="OVERHEID.TaxonomieBeleidsagenda/OVERHEID.category">Ruimte en infrastructuur | Organisatie en beleid</meta:user-defined>
    <meta:user-defined meta:name="DCTERMS.abstract">het dempen en graven van een waterloop, waarvan één deel tijdelijk gegraven wordt bij Polderweg 11 in Hippolytushoe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7PJ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33.361 547318.706</meta:user-defined>
    <meta:user-defined meta:name="OVERHEIDop.versieInformatie"/>
  </office:meta>
</office:document-meta>
</file>