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zijdseweg 109 in Polsbroek (HDSR2830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lagen van een “duiker op hoogte” en het daarmee verlagen van het waterpeil in een watergang op de locatie nabij Noordzijdseweg 109 in Polsbroek (HDSR28307). Dit besluit is verzonden op 24 juli 2018.</text:p>
            <text:p text:style-name="tussenkopcur">
            <text:span text:style-name="nadrukvet">Ter inzage </text:span>
          </text:p>
            <text:p text:style-name="common-al">U kunt de vergunning en de bijbehorende stukken inzien van 26 juli 2018 tot en met 6 augustus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5 jul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401</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01</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01</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ordzijdseweg 109 in Polsbroek (HDSR2830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6</meta:user-defined>
    <meta:user-defined meta:name="OVERHEIDop.publicationIssue">7401</meta:user-defined>
    <meta:user-defined meta:name="OVERHEIDop.WsbID/DC.identifier">wsb-2018-7401</meta:user-defined>
    <meta:user-defined meta:name="OVERHEID.TaxonomieBeleidsagenda/OVERHEID.category">Ruimte en infrastructuur | Organisatie en beleid</meta:user-defined>
    <meta:user-defined meta:name="OVERHEIDop.referentienummer">HDSR 28307</meta:user-defined>
    <meta:user-defined meta:name="DCTERMS.abstract">Watervergunning voor het verlagen van een “duiker op hoogte” en het daarmee verlagen van het waterpeil in een watergang op de locatie nabij Noordzijdseweg 109 in Polsbroe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15RA 109</meta:user-defined>
    <meta:user-defined meta:name="OVERHEIDop.woonplaats">Polsbroek</meta:user-defined>
    <meta:user-defined meta:name="OVERHEIDop.straatnaam">Noordzijdse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8307|exb-2018-46900</meta:user-defined>
    <meta:user-defined meta:name="OVERHEIDop.externeBijlage">Bijlage HDSR28307 - Tekening|exb-2018-46901</meta:user-defined>
    <meta:user-defined meta:name="OVERHEID.EPSG28992/DC.spatial">118960 443784</meta:user-defined>
    <meta:user-defined meta:name="OVERHEIDop.versieInformatie"/>
  </office:meta>
</office:document-meta>
</file>