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18UTP00004 voor waterhuishoudkundige werkzaamheden ter hoogte van Langeweg Zuid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P00214 ingevolge de Keur waterschap Brabantse Delta 2015 bekend gemaakt op 25 januari 2018 voor het wijzigen van de vergunning met besluitnummer 18UTP00004, verleend voor het aanleggen, hebben en onderhouden van een dam met duiker in een a-water en het verwijderen van een brug uit een a-water ter hoogte van de Langeweg Zuid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18UTP00004 voor waterhuishoudkundige werkzaamheden ter hoogte van Langeweg Zuid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40</meta:user-defined>
    <meta:user-defined meta:name="OVERHEIDop.WsbID/DC.identifier">wsb-2018-7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RZ</meta:user-defined>
    <meta:user-defined meta:name="OVERHEIDop.woonplaats">Standdaarbuiten</meta:user-defined>
    <meta:user-defined meta:name="OVERHEIDop.straatnaam">Langeweg-Z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214 - WBD18-01715|exb-2018-5124</meta:user-defined>
    <meta:user-defined meta:name="OVERHEID.EPSG28992/DC.spatial">95236 404471</meta:user-defined>
    <meta:user-defined meta:name="OVERHEIDop.versieInformatie"/>
  </office:meta>
</office:document-meta>
</file>