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kabel en het verwijderen van een kabel bij een waterkering en watergangen (kunstwerken) op de locatie bij Lopikerweg Oost 130 in Lopikerkapel (HDSR28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onderstaande activiteiten bij een waterkering en watergangen (kunstwerken) op de locatie bij Lopikerweg Oost 130 in Lopikerkapel: </text:p>
            <text:p text:style-name="common-al">a. het leggen van een kabel;</text:p>
            <text:p text:style-name="common-al">b. het verwijderen van een kabel;</text:p>
            <text:p text:style-name="common-al">c. het voor onbepaalde tijd behouden van de werken genoemd onder a, waarvoor deze vergunning is verleend (HDSR28526). Dit besluit is verzonden op 24 juli 2018.</text:p>
            <text:p text:style-name="tussenkopcur">
            <text:span text:style-name="nadrukvet">Ter inzage </text:span>
          </text:p>
            <text:p text:style-name="common-al">U kunt de vergunning en de bijbehorende stukken inzien van 26 juli 2018 tot en met 6 augustus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jul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9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9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9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kabel en het verwijderen van een kabel bij een waterkering en watergangen (kunstwerken) op de locatie bij Lopikerweg Oost 130 in Lopikerkapel (HDSR2852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99</meta:user-defined>
    <meta:user-defined meta:name="OVERHEIDop.WsbID/DC.identifier">wsb-2018-7399</meta:user-defined>
    <meta:user-defined meta:name="OVERHEID.TaxonomieBeleidsagenda/OVERHEID.category">Ruimte en infrastructuur | Organisatie en beleid</meta:user-defined>
    <meta:user-defined meta:name="OVERHEIDop.referentienummer">HDSR 28526</meta:user-defined>
    <meta:user-defined meta:name="DCTERMS.abstract">Watervergunning voor het leggen van een kabel en het verwijderen van een kabel bij een waterkering en watergangen (kunstwerken) op de locatie bij Lopikerweg Oost 130 in Lopikerkapel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2KG 130</meta:user-defined>
    <meta:user-defined meta:name="OVERHEIDop.woonplaats">Lopikerkapel</meta:user-defined>
    <meta:user-defined meta:name="OVERHEIDop.straatnaam">Lopikerweg Oo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8526|exb-2018-46896</meta:user-defined>
    <meta:user-defined meta:name="OVERHEIDop.externeBijlage">Bijlage HDSR28526 - Tekening|exb-2018-46897</meta:user-defined>
    <meta:user-defined meta:name="OVERHEID.EPSG28992/DC.spatial">130103 444476</meta:user-defined>
    <meta:user-defined meta:name="OVERHEIDop.versieInformatie"/>
  </office:meta>
</office:document-meta>
</file>