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en verwijderen van een oprit bij een waterkering op de locatie nabij Lopikerweg Oost 89 in Lopik (HDSR28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onderstaande activiteiten bij een waterkering op de locatie nabij Lopikerweg Oost 89 in Lopik:</text:p>
            <text:p text:style-name="common-al">a. het aanleggen van een oprit;</text:p>
            <text:p text:style-name="common-al">b. het verwijderen van een oprit;</text:p>
            <text:p text:style-name="common-al">c. het voor onbepaalde tijd behouden van de werken genoemd onder a, waarvoor deze vergunning is verleend (code HDSR28535). Dit besluit is verzonden op 24 juli 2018.</text:p>
            <text:p text:style-name="tussenkopcur">
            <text:span text:style-name="nadrukvet">Ter inzage </text:span>
          </text:p>
            <text:p text:style-name="common-al">U kunt de vergunning en de bijbehorende stukken inzien van 26 juli 2018 tot en met 6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9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9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9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en verwijderen van een oprit bij een waterkering op de locatie nabij Lopikerweg Oost 89 in Lopik (HDSR2853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98</meta:user-defined>
    <meta:user-defined meta:name="OVERHEIDop.WsbID/DC.identifier">wsb-2018-7398</meta:user-defined>
    <meta:user-defined meta:name="OVERHEID.TaxonomieBeleidsagenda/OVERHEID.category">Ruimte en infrastructuur | Organisatie en beleid</meta:user-defined>
    <meta:user-defined meta:name="OVERHEIDop.referentienummer">HDSR 28535</meta:user-defined>
    <meta:user-defined meta:name="DCTERMS.abstract">Watervergunning voor het aanleggen en verwijderen van een oprit bij een waterkering op de locatie nabij Lopikerweg Oost 89 in Lop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JD 89</meta:user-defined>
    <meta:user-defined meta:name="OVERHEIDop.woonplaats">Lopik</meta:user-defined>
    <meta:user-defined meta:name="OVERHEIDop.straatnaam">Lopiker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535|exb-2018-46891</meta:user-defined>
    <meta:user-defined meta:name="OVERHEIDop.externeBijlage">Bijlage HDSR28535 - Tekening|exb-2018-46892</meta:user-defined>
    <meta:user-defined meta:name="OVERHEIDop.externeBijlage">Bijlage HDSR28535 - Tekening|exb-2018-46893</meta:user-defined>
    <meta:user-defined meta:name="OVERHEID.EPSG28992/DC.spatial">128083 444098</meta:user-defined>
    <meta:user-defined meta:name="OVERHEIDop.versieInformatie"/>
  </office:meta>
</office:document-meta>
</file>