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4 dammen met duiker op de locatie achter Waardsedijk 44 in Snelrewaard (HDSR28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4 dammen met duiker op de locatie achter Waardsedijk 44 in Snelrewaard (code HDSR28542). Dit besluit is verzonden op 24 juli 2018.</text:p>
            <text:p text:style-name="tussenkopcur">
            <text:span text:style-name="nadrukvet">Ter inzage </text:span>
          </text:p>
            <text:p text:style-name="common-al">U kunt de vergunning en de bijbehorende stukken inzien van 26 juli 2018 tot en met 6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4 dammen met duiker op de locatie achter Waardsedijk 44 in Snelrewaard (HDSR285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97</meta:user-defined>
    <meta:user-defined meta:name="OVERHEIDop.WsbID/DC.identifier">wsb-2018-7397</meta:user-defined>
    <meta:user-defined meta:name="OVERHEID.TaxonomieBeleidsagenda/OVERHEID.category">Ruimte en infrastructuur | Organisatie en beleid</meta:user-defined>
    <meta:user-defined meta:name="OVERHEIDop.referentienummer">HDSR 28542</meta:user-defined>
    <meta:user-defined meta:name="DCTERMS.abstract">Watervergunning voor het aanleggen van 4 dammen met duiker op de locatie achter Waardsedijk 44 in Snelrewaar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G 44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542|exb-2018-46887</meta:user-defined>
    <meta:user-defined meta:name="OVERHEIDop.externeBijlage">Bijlage HDSR28542 - Tekening|exb-2018-46888</meta:user-defined>
    <meta:user-defined meta:name="OVERHEID.EPSG28992/DC.spatial">122384 448808</meta:user-defined>
    <meta:user-defined meta:name="OVERHEIDop.versieInformatie"/>
  </office:meta>
</office:document-meta>
</file>