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841 verleende vergunning voor het realiseren van natuurvriendelijke oeververdediging ten oosten van Busch en Dam 21a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841 verleende vergunning voor het realiseren van natuurvriendelijke oeververdediging ten oosten van Busch en Dam 21a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96</meta:user-defined>
    <meta:user-defined meta:name="OVERHEIDop.WsbID/DC.identifier">wsb-2018-7396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 ten oosten van Busch en Dam 21a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74.76 503005.38</meta:user-defined>
    <meta:user-defined meta:name="OVERHEIDop.versieInformatie"/>
  </office:meta>
</office:document-meta>
</file>