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een kelder, ter hoogte van Tasmanstraat 1, 1013 PW Amsterdam - AGV - WN2018-003447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bouwen van een kelder, ter hoogte van Tasmanstraat 1, 1013 PW Amsterdam. Waternet behandelt deze aanvraag namens AGV.</text:p>
            <text:p text:style-name="tussenkopcur">Stukken inzien</text:p>
            <text:p text:style-name="common-al">Vanaf 26 juli tot 10 augustus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0 augustus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344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F.H. van Dijk, telefoon 06-12055609. Als u daarbij ons zaaknummer WN2018-003447 vermeldt, kunnen wij u sneller helpen.</text:p>
            <text:p text:style-name="common-al"/>
            <text:p text:style-name="last-al">Amsterdam, 26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9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bouwen van een kelder, ter hoogte van Tasmanstraat 1, 1013 PW Amsterdam - AGV - WN2018-0034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95</meta:user-defined>
    <meta:user-defined meta:name="OVERHEIDop.WsbID/DC.identifier">wsb-2018-73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RA 351</meta:user-defined>
    <meta:user-defined meta:name="OVERHEIDop.woonplaats">Amsterdam</meta:user-defined>
    <meta:user-defined meta:name="OVERHEIDop.straatnaam">Tasman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emalingsplan|exb-2018-46883</meta:user-defined>
    <meta:user-defined meta:name="OVERHEIDop.externeBijlage">bijlage|exb-2018-46884</meta:user-defined>
    <meta:user-defined meta:name="OVERHEIDop.externeBijlage">MER|exb-2018-46885</meta:user-defined>
    <meta:user-defined meta:name="OVERHEIDop.externeBijlage">Aanvullende info|exb-2018-46886</meta:user-defined>
    <meta:user-defined meta:name="OVERHEID.EPSG28992/DC.spatial">120458 489400</meta:user-defined>
    <meta:user-defined meta:name="OVERHEIDop.versieInformatie"/>
  </office:meta>
</office:document-meta>
</file>