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uitbereiding van een kabelnetwerk in de primaire waterkering en in de beschermingszone A en B van de primaire waterkering nabij Bokhovense Maasdijk te ‘s-Hertogenbosch.</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de uitbereiding van een kabelnetwerk in de primaire waterkering en in de beschermingszone A en B van de primaire waterkering nabij Bokhovense Maasdijk te ‘s-Hertogenbosch. Het zaaknummer is 0000D20180528144352210.</text:p>
            <text:p text:style-name="tussenkopcur">Inzien</text:p>
            <text:p text:style-name="common-al">U kunt de vergunning gedurende zes weken inzien vanaf 26 juli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uitbereiding van een kabelnetwerk in de primaire waterkering en in de beschermingszone A en B van de primaire waterkering nabij Bokhovense Maasdijk te ‘s-Hertogenbosc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394</meta:user-defined>
    <meta:user-defined meta:name="OVERHEIDop.WsbID/DC.identifier">wsb-2018-73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21BP 6a</meta:user-defined>
    <meta:user-defined meta:name="OVERHEIDop.woonplaats">'s-Hertogenbosch</meta:user-defined>
    <meta:user-defined meta:name="OVERHEIDop.straatnaam">Bokhovense Maas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4686 416447</meta:user-defined>
    <meta:user-defined meta:name="OVERHEIDop.versieInformatie"/>
  </office:meta>
</office:document-meta>
</file>