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8311 verleende vergunning voor het leggen van een woonbootaansluiting (gas) waarbij de weg op de regionale waterkering wordt gekruist middels een persing bij Woude 34 in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91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9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91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8311 verleende vergunning voor het leggen van een woonbootaansluiting (gas) waarbij de weg op de regionale waterkering wordt gekruist middels een persing bij Woude 34 in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91</meta:user-defined>
    <meta:user-defined meta:name="OVERHEIDop.WsbID/DC.identifier">wsb-2018-7391</meta:user-defined>
    <meta:user-defined meta:name="OVERHEID.TaxonomieBeleidsagenda/OVERHEID.category">Ruimte en infrastructuur | Organisatie en beleid</meta:user-defined>
    <meta:user-defined meta:name="DCTERMS.abstract">het leggen van een woonbootaansluiting (gas) waarbij de weg op de regionale waterkering wordt gekruist middels een persing bij Woude 34 in De Wou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602.203 506674.478</meta:user-defined>
    <meta:user-defined meta:name="OVERHEIDop.versieInformatie"/>
  </office:meta>
</office:document-meta>
</file>