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ter hoogte van Ruigekade 4 C, 1428 RV Vrouwenakker - AGV - WN2018-0037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steiger, ter hoogte van Ruigekade 4 C, 1428 RV Vrouwenakker.</text:p>
            <text:p text:style-name="tussenkopcur">Inzien van de stukken</text:p>
            <text:p text:style-name="common-al">Vanaf 26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703 vermeldt, kunnen wij u sneller helpen.</text:p>
            <text:p text:style-name="common-al"/>
            <text:p text:style-name="last-al">Amsterdam, 26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9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steiger, ter hoogte van Ruigekade 4 C, 1428 RV Vrouwenakker - AGV - WN2018-0037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90</meta:user-defined>
    <meta:user-defined meta:name="OVERHEIDop.WsbID/DC.identifier">wsb-2018-73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8RV 4c</meta:user-defined>
    <meta:user-defined meta:name="OVERHEIDop.woonplaats">Vrouwenakker</meta:user-defined>
    <meta:user-defined meta:name="OVERHEIDop.straatnaam">Ruig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6869</meta:user-defined>
    <meta:user-defined meta:name="OVERHEIDop.externeBijlage">bijlage 1|exb-2018-46870</meta:user-defined>
    <meta:user-defined meta:name="OVERHEID.EPSG28992/DC.spatial">113910 471280</meta:user-defined>
    <meta:user-defined meta:name="OVERHEIDop.versieInformatie"/>
  </office:meta>
</office:document-meta>
</file>