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genseweg 3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P00210 ingevolge de Keur waterschap Brabantse Delta 2015 bekend gemaakt op 25 januari 2018 voor het dempen van b-water OWL02683, het verleggen van a-water OVK11198 en het leggen, hebben en onderhouden van een dam met duiker in het te verleggen a-water ter hoogte van de Dongenseweg 3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genseweg 3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39</meta:user-defined>
    <meta:user-defined meta:name="OVERHEIDop.WsbID/DC.identifier">wsb-2018-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NA 3</meta:user-defined>
    <meta:user-defined meta:name="OVERHEIDop.woonplaats">Kaatsheuvel</meta:user-defined>
    <meta:user-defined meta:name="OVERHEIDop.straatnaam">Dong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210 - WBD17-04252|exb-2018-5123</meta:user-defined>
    <meta:user-defined meta:name="OVERHEID.EPSG28992/DC.spatial">128357 406676</meta:user-defined>
    <meta:user-defined meta:name="OVERHEIDop.versieInformatie"/>
  </office:meta>
</office:document-meta>
</file>