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934 verleende vergunning voor aanvulling op watervergunning 17.0119477 voor het leggen van een kabel in de lengterichting van de primaire waterkering bij Uitdammerdijk 3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8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8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8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934 verleende vergunning voor aanvulling op watervergunning 17.0119477 voor het leggen van een kabel in de lengterichting van de primaire waterkering bij Uitdammerdijk 35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89</meta:user-defined>
    <meta:user-defined meta:name="OVERHEIDop.WsbID/DC.identifier">wsb-2018-7389</meta:user-defined>
    <meta:user-defined meta:name="OVERHEID.TaxonomieBeleidsagenda/OVERHEID.category">Ruimte en infrastructuur | Organisatie en beleid</meta:user-defined>
    <meta:user-defined meta:name="DCTERMS.abstract">aanvulling op watervergunning 17.0119477 voor het leggen van een kabel in de lengterichting van de primaire waterkering bij Uitdammerdijk 35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8BG 3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434.378 491926.834</meta:user-defined>
    <meta:user-defined meta:name="OVERHEIDop.versieInformatie"/>
  </office:meta>
</office:document-meta>
</file>